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name-complex="Arial1" style:font-size-complex="14pt"/>
    </style:style>
    <style:style style:name="P3" style:family="paragraph" style:parent-style-name="Standard">
      <style:text-properties fo:font-size="14pt" fo:background-color="#ffff0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800000"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color="#8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name-complex="Arial1" style:font-size-complex="14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 style:list-style-name="WWNum1">
      <style:text-properties fo:font-size="14pt" style:font-size-asian="14pt" style:font-size-complex="14pt"/>
    </style:style>
    <style:style style:name="P11" style:family="paragraph" style:parent-style-name="Standard" style:list-style-name="L1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background-color="#ffff00" style:font-size-asian="14pt" style:font-size-complex="14pt"/>
    </style:style>
    <style:style style:name="P13" style:family="paragraph" style:parent-style-name="Standard">
      <style:text-properties fo:font-size="14pt" fo:background-color="transparent" style:font-size-asian="14pt" style:font-size-complex="14pt"/>
    </style:style>
    <style:style style:name="P14" style:family="paragraph" style:parent-style-name="Standard" style:list-style-name="WWNum1">
      <style:text-properties fo:font-size="14pt" fo:background-color="transparent" style:font-size-asian="14pt" style:font-size-complex="14pt"/>
    </style:style>
    <style:style style:name="P15" style:family="paragraph" style:parent-style-name="Standard" style:list-style-name="L1">
      <style:text-properties fo:color="#8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fo:font-size="14pt" fo:font-weight="bold" fo:background-color="#ffff00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List_20_Paragraph" style:list-style-name="WWNum1">
      <style:text-properties fo:color="#800000" fo:font-size="14pt" fo:font-weight="bold" style:font-size-asian="14pt" style:font-weight-asian="bold" style:font-size-complex="14pt" style:font-weight-complex="bold"/>
    </style:style>
    <style:style style:name="P19" style:family="paragraph" style:parent-style-name="List_20_Paragraph" style:list-style-name="WWNum1">
      <style:text-properties fo:color="#800000" fo:font-size="14pt" fo:font-weight="bold" style:font-size-asian="14pt" style:font-weight-asian="bold" style:font-name-complex="Arial1" style:font-size-complex="14pt" style:font-weight-complex="bold"/>
    </style:style>
    <style:style style:name="P20" style:family="paragraph" style:parent-style-name="List_20_Paragraph" style:list-style-name="WWNum1">
      <style:text-properties fo:color="#800000" fo:font-size="14pt" fo:font-weight="bold" fo:background-color="transparent" style:font-size-asian="14pt" style:font-weight-asian="bold" style:font-name-complex="Arial1" style:font-size-complex="14pt" style:font-weight-complex="bold"/>
    </style:style>
    <style:style style:name="P21" style:family="paragraph" style:parent-style-name="List_20_Paragraph" style:list-style-name="WWNum1">
      <style:text-properties fo:font-size="14pt" style:font-size-asian="14pt" style:font-name-complex="Arial1" style:font-size-complex="14pt"/>
    </style:style>
    <style:style style:name="P22" style:family="paragraph" style:parent-style-name="List_20_Paragraph" style:list-style-name="WWNum2">
      <style:text-properties fo:font-size="14pt" style:font-size-asian="14pt" style:font-name-complex="Arial1" style:font-size-complex="14pt"/>
    </style:style>
    <style:style style:name="P23" style:family="paragraph" style:parent-style-name="List_20_Paragraph" style:list-style-name="WWNum1">
      <style:text-properties fo:font-size="14pt" fo:background-color="transparent" style:font-size-asian="14pt" style:font-name-complex="Arial1" style:font-size-complex="14pt"/>
    </style:style>
    <style:style style:name="P24" style:family="paragraph" style:parent-style-name="List_20_Paragraph" style:list-style-name="WWNum1">
      <style:text-properties fo:color="#000000" fo:font-size="14pt" fo:font-weight="normal" fo:background-color="transparent" style:font-size-asian="14pt" style:font-weight-asian="normal" style:font-name-complex="Arial1" style:font-size-complex="14pt" style:font-weight-complex="normal"/>
    </style:style>
    <style:style style:name="P25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color="#800000" fo:font-weight="bold" fo:background-color="#ffff00" style:font-weight-asian="bold" style:font-weight-complex="bold"/>
    </style:style>
    <style:style style:name="T5" style:family="text">
      <style:text-properties fo:color="#800000" fo:font-weight="bold" fo:background-color="transparent" style:font-weight-asian="bold" style:font-weight-complex="bold"/>
    </style:style>
    <style:style style:name="T6" style:family="text">
      <style:text-properties fo:color="#661900" fo:font-weight="bold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aukinderturntreffen Obernzenn 04.05.2019 <text:s/></text:p>
      <text:p text:style-name="P6"><text:span text:style-name="T1"><text:s text:c="3"/></text:span><text:span text:style-name="T2">Übungen (3 bis 9 Jahre) </text:span></text:p>
      <text:p text:style-name="P4">Es macht Spaß, komm sei dabei.....</text:p>
      <text:p text:style-name="P4"/>
      <text:list xml:id="list5178884713240046895" text:style-name="WWNum1">
        <text:list-item>
          <text:p text:style-name="P18">Medizinball-Springen</text:p>
          <text:list>
            <text:list-item>
              <text:list>
                <text:list-header>
                  <text:p text:style-name="P25"><text:s text:c="11"/>zwei Langbänke hintereinander und 5 Medizinbälle mit Abstand auflegen 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><text:s text:c="11"/>pro übersprungenen Medizinball <text:s/>mit beiden Beinen <text:s/>2 Punkte, 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><text:s text:c="11"/>mit Handhaltung 1 Punkt pro Ball</text:p>
      <text:list xml:id="list3065759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Sandsäckchen Wurf</text:p>
          <text:p text:style-name="P23">5 Säckchen in ein Hütchen werfen.</text:p>
          <text:p text:style-name="P23"><text:s/>Abstand 2 Meter Reifen pro Säckchen 2 Punkte (siehe Bild)</text:p>
          <text:p text:style-name="P21"/>
        </text:list-item>
        <text:list-item>
          <text:p text:style-name="P19">Kastenturnen (3 Teile/Sprungbrett/Matte) </text:p>
        </text:list-item>
      </text:list>
      <text:p text:style-name="P2"><text:tab/>Aufhocken Knie (Aufstehen) <text:s/>+ Strecksprung = 3 Punkte</text:p>
      <text:p text:style-name="P2"><text:tab/>Aufhocken Fuß + Strecksprung = 6 Punkte</text:p>
      <text:p text:style-name="P2"><text:tab/>Hockwende = 10 Punkte</text:p>
      <text:p text:style-name="P2"/>
      <text:list xml:id="list30677814" text:continue-numbering="true" text:style-name="WWNum1">
        <text:list-item>
          <text:p text:style-name="P19">Gleichgeweicht</text:p>
        </text:list-item>
      </text:list>
      <text:p text:style-name="P2"><text:tab/>3 – 7 jährige: <text:s/>Über eine breite Bank laufen, einen Gymnastikball</text:p>
      <text:p text:style-name="P2"><text:s text:c="11"/>10x <text:s/>auf der Bank <text:s/>prellen und <text:tab/>wieder auffangen </text:p>
      <text:p text:style-name="P2"><text:s text:c="12"/>(Am Ende der Bank – <text:s/>umdrehen) </text:p>
      <text:p text:style-name="P2"><text:tab/>Ab 8 Jahre: <text:s/>Übungsschwebebalken Ball rechts und links prellen und <text:s/></text:p>
      <text:p text:style-name="P2"><text:s text:c="11"/>fangen je Seite 5 mal</text:p>
      <text:list xml:id="list281184337687696725" text:style-name="WWNum2">
        <text:list-item>
          <text:p text:style-name="P22">Je gefangenen Ball 1 Punkt </text:p>
        </text:list-item>
      </text:list>
      <text:p text:style-name="P2"/>
      <text:list xml:id="list30669918" text:continue-list="list30677814" text:style-name="WWNum1">
        <text:list-item>
          <text:p text:style-name="P20"><text:soft-page-break/>Parcours „Muskelkater </text:p>
          <text:p text:style-name="P24">Aufbau siehe Anhang</text:p>
          <text:p text:style-name="P24">(Zeit wird noch nachgereicht)</text:p>
          <text:list>
            <text:list-header>
              <text:p text:style-name="P26"><text:s text:c="3"/></text:p>
              <text:p text:style-name="P25"><text:s text:c="5"/><text:span text:style-name="T3"><text:s text:c="2"/>6. Sprint 40 Meter mit Hinternis</text:span></text:p>
            </text:list-header>
          </text:list>
        </text:list-item>
      </text:list>
      <text:p text:style-name="P7"><text:s text:c="4"/>Unter 8 sec. = 10 Pkte; 9 sec. = 8 Pkte; 10-11sec. = 6 Pkte; </text:p>
      <text:p text:style-name="P7"><text:s text:c="5"/>11-12 sec. = 4 Pkte; 12-13 sec = 2 Pkte; über 13 sec. = 1 Punkt </text:p>
      <text:p text:style-name="P7"/>
      <text:list xml:id="list30667762" text:continue-numbering="true" text:style-name="WWNum1">
        <text:list-item>
          <text:list>
            <text:list-header>
              <text:p text:style-name="P25"><text:span text:style-name="T8"><text:s text:c="6"/></text:span><text:span text:style-name="T5"><text:s/>7. Turnbahn</text:span></text:p>
            </text:list-header>
          </text:list>
        </text:list-item>
      </text:list>
      <text:p text:style-name="P13"><text:tab/>Rolle vorwärts, Strecksprung mit ½ Drehung<text:tab/><text:tab/>2 Punkte</text:p>
      <text:p text:style-name="P13"><text:tab/>Rolle rückwärts, Strecksprung mit ½ Drehung<text:tab/><text:tab/>2 Punkte</text:p>
      <text:p text:style-name="P13"><text:tab/>Hocksprung<text:tab/><text:tab/><text:tab/><text:tab/><text:tab/><text:tab/><text:tab/><text:tab/>2 Punkte</text:p>
      <text:p text:style-name="P13"><text:tab/>Rad<text:tab/><text:tab/><text:tab/><text:tab/><text:tab/><text:tab/><text:tab/><text:tab/><text:tab/>2 Punkte</text:p>
      <text:p text:style-name="P13"><text:tab/>Handstand stehen /abrollen<text:tab/><text:tab/><text:tab/><text:tab/><text:tab/>3 Punkt</text:p>
      <text:p text:style-name="P13"><text:tab/></text:p>
      <text:p text:style-name="P3"><text:span text:style-name="T8"><text:tab/>(entweder Handstand stehen oder abrollen, leichte Hilfestellung erlaubt </text:span></text:p>
      <text:p text:style-name="P3"><text:span text:style-name="T8"><text:tab/>nur Hand zum Schutz!!!!!)</text:span></text:p>
      <text:p text:style-name="P16"><text:span text:style-name="T8"><text:s/>(Hochziehen in den Handstand gibt keine Punkte)</text:span></text:p>
      <text:p text:style-name="P13"/>
      <text:list xml:id="list30665681" text:continue-numbering="true" text:style-name="WWNum1">
        <text:list-item>
          <text:list>
            <text:list-header>
              <text:p text:style-name="P25"><text:s text:c="8"/><text:span text:style-name="T8"><text:s text:c="2"/></text:span><text:span text:style-name="T5">8. <text:s text:c="2"/></text:span><text:span text:style-name="T8">Hochsprung</text:span></text:p>
            </text:list-header>
          </text:list>
        </text:list-item>
      </text:list>
      <text:p text:style-name="P13"><text:tab/>2 Stepp-Bretter übereinander mit beiden Füssen springen</text:p>
      <text:p text:style-name="P13"><text:tab/>pro Hüpfer 1 Punkt, 30 sec Zeit, max. 10 Hüpfer </text:p>
      <text:p text:style-name="P13"/>
      <text:p text:style-name="P3"/>
      <text:p text:style-name="P3"/>
      <text:p text:style-name="P3"/>
      <text:p text:style-name="P3"/>
      <text:p text:style-name="P1"><text:soft-page-break/></text:p>
      <text:p text:style-name="P5"><text:s text:c="4"/><text:tab/>9. Trampolinspringen</text:p>
      <text:list xml:id="list30677347" text:continue-numbering="true" text:style-name="WWNum1">
        <text:list-header>
          <text:p text:style-name="P10">Strecksprung auf 1 Weichboden <text:tab/> <text:s text:c="32"/>2 Punkte </text:p>
          <text:p text:style-name="P10">Grätsch- oder Hocksprung auf 1<text:tab/><text:tab/><text:tab/><text:tab/>4 Punkte</text:p>
          <text:p text:style-name="P10">Flugrolle auf Mattenberg (3 Wb)<text:tab/> <text:tab/> <text:s text:c="22"/>6 Punkte</text:p>
          <text:p text:style-name="P14"><text:s/>Grätschwinkelsprung auf 1 WB <text:tab/><text:tab/><text:tab/><text:tab/> <text:s/>8 Punkte</text:p>
          <text:p text:style-name="P14">(deutlicher Winkel, sonst Grätschsprung)</text:p>
          <text:p text:style-name="P10"><text:s/>Handstand umfallen, über Nacken aufstehen, 3 WB <text:tab/> <text:s/>10 Punkte </text:p>
        </text:list-header>
      </text:list>
      <text:list xml:id="list9015234752313300001" text:style-name="L1">
        <text:list-header>
          <text:p text:style-name="P15"/>
          <text:p text:style-name="P15"/>
          <text:p text:style-name="P11"><text:span text:style-name="T3"><text:s/>10. </text:span><text:span text:style-name="T6">Reckturnen</text:span></text:p>
          <text:p text:style-name="P17"><text:s text:c="4"/>Sprung in den Stütz<text:tab/><text:tab/>2 Punkte</text:p>
          <text:p text:style-name="P17"><text:s text:c="4"/>Felgabzug <text:tab/><text:tab/><text:tab/>2 Punkte <text:s text:c="4"/>(mit Hilfe 1 Punkt)</text:p>
          <text:p text:style-name="P17"><text:s text:c="4"/>Felgaufschwung<text:tab/><text:tab/><text:tab/>4 Punkte <text:s text:c="3"/>(mit Hilfe 2 Punkte)</text:p>
          <text:p text:style-name="P17"><text:s text:c="4"/>Unterschwung <text:s text:c="24"/>2 Punkt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8cm" fo:margin-bottom="0.399cm" fo:margin-left="2.499cm" fo:margin-right="1.37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q</meta:initial-creator>
    <meta:editing-cycles>31</meta:editing-cycles>
    <meta:creation-date>2013-10-13T09:35:00</meta:creation-date>
    <dc:date>2019-02-16T10:45:55.89</dc:date>
    <meta:editing-duration>PT5H58M9S</meta:editing-duration>
    <meta:generator>OpenOffice/4.0.1$Win32 OpenOffice.org_project/401m5$Build-9714</meta:generator>
    <meta:print-date>2019-02-16T10:44:54.55</meta:print-date>
    <dc:creator>Angela Schwab</dc:creator>
    <meta:printed-by>Angela Schwab</meta:printed-by>
    <meta:document-statistic meta:table-count="0" meta:image-count="0" meta:object-count="0" meta:page-count="3" meta:paragraph-count="53" meta:word-count="309" meta:character-count="21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